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3d1c" officeooo:paragraph-rsid="001a3d1c"/>
    </style:style>
    <style:style style:name="P2" style:family="paragraph" style:parent-style-name="Standard">
      <style:paragraph-properties fo:text-align="start" style:justify-single-word="false"/>
      <style:text-properties officeooo:rsid="001a3d1c" officeooo:paragraph-rsid="001a3d1c"/>
    </style:style>
    <style:style style:name="P3" style:family="paragraph" style:parent-style-name="Párrafo_20_de_20_lista1" style:list-style-name="L1">
      <style:text-properties officeooo:paragraph-rsid="001a3d1c"/>
    </style:style>
    <style:style style:name="P4" style:family="paragraph" style:parent-style-name="Párrafo_20_de_20_lista1" style:list-style-name="L1">
      <style:text-properties fo:language="es" fo:country="UY" officeooo:paragraph-rsid="001a3d1c"/>
    </style:style>
    <style:style style:name="P5" style:family="paragraph" style:parent-style-name="Párrafo_20_de_20_lista1" style:list-style-name="L1">
      <style:text-properties fo:language="es" fo:country="UY" officeooo:rsid="001a3d1c" officeooo:paragraph-rsid="001a3d1c"/>
    </style:style>
    <style:style style:name="P6" style:family="paragraph" style:parent-style-name="Párrafo_20_de_20_lista1" style:list-style-name="L1">
      <style:paragraph-properties fo:text-align="start" style:justify-single-word="false"/>
      <style:text-properties fo:language="es" fo:country="UY" officeooo:rsid="001a3d1c" officeooo:paragraph-rsid="001a3d1c"/>
    </style:style>
    <style:style style:name="T1" style:family="text">
      <style:text-properties fo:language="es" fo:country="UY"/>
    </style:style>
    <style:style style:name="T2" style:family="text">
      <style:text-properties fo:language="es" fo:country="UY" officeooo:rsid="000931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analítico para 3° 1 año 2021.</text:p>
      <text:p text:style-name="P2"/>
      <text:p text:style-name="P2">Temas teoricos:</text:p>
      <text:p text:style-name="P2"/>
      <text:list xml:id="list4238870234" text:style-name="L1">
        <text:list-item>
          <text:p text:style-name="P4">Fuerza: Concepto, clasificación, efectos e instrumento de medida.</text:p>
        </text:list-item>
        <text:list-item>
          <text:p text:style-name="P4">Estudiar fuerzas: Peso (diferencia entre Peso y masa), Normal, Tensión, <text:s/>Rozamiento y elástica</text:p>
        </text:list-item>
        <text:list-item>
          <text:p text:style-name="P3">Interacciones fundamentales.</text:p>
        </text:list-item>
        <text:list-item>
          <text:p text:style-name="P3">Diagrama de cuerpo libre.</text:p>
        </text:list-item>
        <text:list-item>
          <text:p text:style-name="P4">Concepto de fuerza neta. Suma de fuerzas colineales. Suma de fuerzas no colineales: método del paralelogramo.</text:p>
        </text:list-item>
        <text:list-item>
          <text:p text:style-name="P4">Principio de acción y reacción.</text:p>
        </text:list-item>
        <text:list-item>
          <text:p text:style-name="P3">Principio de inercia.</text:p>
        </text:list-item>
        <text:list-item>
          <text:p text:style-name="P4">Equilibrio: estudio de casos de equilibrio de traslación.</text:p>
        </text:list-item>
        <text:list-item>
          <text:p text:style-name="P5">Desplazamiento: concepto y definición operacional. Concepto de posición y sistema de referencias.</text:p>
        </text:list-item>
        <text:list-item>
          <text:p text:style-name="P3"><text:span text:style-name="T1">Velocidad: concepto y definición operacional. Ejemplo de movimientos <text:s/>en trayectorias rectas (M.R.U y M.</text:span><text:span text:style-name="T2">R</text:span><text:span text:style-name="T1">.U.</text:span><text:span text:style-name="T2">V</text:span><text:span text:style-name="T1">)</text:span></text:p>
        </text:list-item>
        <text:list-item>
          <text:p text:style-name="P4">Concepto de aceleración. Análisis de algunos movimientos: M.R.U.V. </text:p>
        </text:list-item>
        <text:list-item>
          <text:p text:style-name="P6">Principio Fundamental de la Dinámica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determinado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1" style:display-name="Párrafo de lista1" style:family="paragraph" style:parent-style-name="Predeterminado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3:47:35.009415327</meta:creation-date>
    <dc:date>2021-12-13T13:54:27.765696019</dc:date>
    <meta:editing-duration>PT6M53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120" meta:character-count="807" meta:non-whitespace-character-count="711"/>
  </office:meta>
</office:document-meta>
</file>