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ograma Cuarto reglamentado</text:p>
      <text:p text:style-name="Text_20_body">1. Características generales del pensamiento filosófico. La filosofía en la escuela. Kohan-Cerletti</text:p>
      <text:p text:style-name="Text_20_body">. conceptos: filosofía, crítico, discursivo, radical, racional, sistemático</text:p>
      <text:p text:style-name="Text_20_body">2. Orígenes de la filosofía. La filosofía. K. Jaspers</text:p>
      <text:p text:style-name="Text_20_body">. Conceptos: origen y comienzo, asombro y admiración, duda, situación límite</text:p>
      <text:p text:style-name="Text_20_body">3. Cultura</text:p>
      <text:p text:style-name="Text_20_body">A- visión clásica. Paideia (introducción). Jaeguer</text:p>
      <text:p text:style-name="Text_20_body">. conceptos: cultura, paideia, areté, Griegos, clásico y arcáico</text:p>
      <text:p text:style-name="Text_20_body">B- Visión antropológica. Marvín Harris. Antropología filosófica</text:p>
      <text:p text:style-name="Text_20_body">. Conceptos: cultura, antropología, etnia, endoculturación</text:p>
      <text:p text:style-name="Text_20_body">4. Visiones del ser humano. </text:p>
      <text:p text:style-name="Text_20_body">A- vsión liberal-individualista. Fragmetos de Hobbes, Rousseau, y La Boetie. Discurso sobre la desobediencia voluntaria</text:p>
      <text:p text:style-name="Text_20_body">. Conceptos: Contrato, sociedad civil y estado de naturaleza, buen salvaje, desobediencia voluntaria</text:p>
      <text:p text:style-name="Text_20_body">B- visión social. El aprendizaje humano. Savater</text:p>
      <text:p text:style-name="Text_20_body">. Conceptos: prendizaje entre pares y social, neotenia.</text:p>
      <text:p text:style-name="Text_20_body">C- "Historia de un error" y Las tres transformaciones. Así habló zarathustra. Nietzsche</text:p>
      <text:p text:style-name="Text_20_body">Conceptos e ideas: Occidente, Platón y el cristianismo como el error, dualismo, orphismo, metáforas camello, león, dragón y niño</text:p>
      <text:p text:style-name="Text_20_body">5. El presente. Posdata a las sociedades de control. Deleuze. La sociedad del cansancio. Byung-Chul Han</text:p>
      <text:p text:style-name="Text_20_body">. Conceptos: Sociedad disciplinaria, sociedad de control, sociedad de rendimiento, sociedad del cansancio, enjambre, positiviidad, sujeto de rendimiento</text:p>
      <text:p text:style-name="Text_20_body">....</text:p>
      <text:p text:style-name="Text_20_body">Programa cuarto libre</text:p>
      <text:p text:style-name="Text_20_body">1. Características generales del pensamiento filosófico. La filosofía en la escuela. Kohan-Cerletti</text:p>
      <text:p text:style-name="Text_20_body">. conceptos: filosofía, críitco, discursivo, radical, racional, sistemático</text:p>
      <text:p text:style-name="Text_20_body">2. Orígenes de la filosofía. La filosofía. K. Jaspers </text:p>
      <text:p text:style-name="Text_20_body">"Un panorama actual". La fillosoía en la escuela. Cerletti, Kohan</text:p>
      <text:p text:style-name="Text_20_body">. Conceptos: origen y comienzo, Asombro y admiración, duda, situación límite, crítica a los orígenes de Jaspers.</text:p>
      <text:p text:style-name="Text_20_body">3. Objetivos de la filosofía. texto: " La función social de la flosofía". Horkheimer</text:p>
      <text:p text:style-name="Text_20_body">4. Cultura</text:p>
      <text:p text:style-name="Text_20_body"><text:soft-page-break/>A- visión clásica. Paideia (Homero educador de grecia). Jaeguer</text:p>
      <text:p text:style-name="Text_20_body">. conceptos: cultura, paideia, areté, Griegos, clásico y arcáico</text:p>
      <text:p text:style-name="Text_20_body">B- Visión antropológica. Marvín Harris. Antropología filosófica, Graeber De la incoherencia de la noción de tradición occidental.</text:p>
      <text:p text:style-name="Text_20_body">. Conceptos: cultura, antropología, etnia, endoculturación, Occidente</text:p>
      <text:p text:style-name="Text_20_body">5. Visiones del ser humano. </text:p>
      <text:p text:style-name="Text_20_body">A- visión liberal-individualista. Fragmentos de Hobbes, Rousseau, y La Boetie. Discurso de la servidumbre voluntaria</text:p>
      <text:p text:style-name="Text_20_body">. Conceptos: Contrato, sociedad civil y estado de naturaleza, buen salvaje, servidumbre voluntaria</text:p>
      <text:p text:style-name="Text_20_body">B- visión social. El aprendizaje humano. Savater</text:p>
      <text:p text:style-name="Text_20_body">. Conceptos: prendizaje entre pares y social, neotenia.</text:p>
      <text:p text:style-name="Text_20_body">C- "Historia de un error" y Las tres transformaciones. Así habló Zaratustra. Nietzsche</text:p>
      <text:p text:style-name="Text_20_body">Conceptos e ideas: Occidente, Platón y el cristianismo como el error, dualismo, orphismo, metáforas del camello, león, dragón y niño</text:p>
      <text:p text:style-name="Text_20_body">6. Diagnósticos del presente. Posdata a las sociedades de control. Deleuze. La sociedad del cansancio. Byung-Chul Han</text:p>
      <text:p text:style-name="Text_20_body">. Conceptos: Sociedad disciplinaria, sociedad de control, sociedad de rendimiento, sociedad del cansancio, enjambre, positividad, sujeto de rendimiento</text:p>
      <text:p text:style-name="Text_20_body"> 7. La filosofía como modo de ser, bios filosofikón. Los cínicos y “la vida verdadera”, Foucault “El gobierno de sí y los otros”</text:p>
      <text:p text:style-name="Text_20_body">conceptos e ideas: Bios y zoe, cinismo, helenismo, vida verdadera, escándalo cínico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3:48:45.220634224</meta:creation-date>
    <dc:date>2021-12-28T13:49:39.693922020</dc:date>
    <meta:editing-duration>PT56S</meta:editing-duration>
    <meta:editing-cycles>1</meta:editing-cycles>
    <meta:document-statistic meta:table-count="0" meta:image-count="0" meta:object-count="0" meta:page-count="2" meta:paragraph-count="44" meta:word-count="456" meta:character-count="3289" meta:non-whitespace-character-count="2871"/>
    <meta:generator>LibreOffice/6.0.7.3$Linux_X86_64 LibreOffice_project/00m0$Build-3</meta:generator>
  </office:meta>
</office:document-meta>
</file>