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NTRADA EN CALOR</text:p>
      <text:p text:style-name="Text_20_body">Importancia, para que sirve, cuando se hace, cuanto dura, ejemplo de ejercicios.</text:p>
      <text:p text:style-name="Text_20_body">MUSCULOS</text:p>
      <text:p text:style-name="Text_20_body">Ubicacion y nombre de grandes grupos musculares, Ejercicios de fuerza y estiramientos.</text:p>
      <text:p text:style-name="Text_20_body">DEPORTES</text:p>
      <text:p text:style-name="Text_20_body">Atletismo, pruebas de campo y de pista, reglamento y tecnica.</text:p>
      <text:p text:style-name="Text_20_body">Handball y Voley reglas basicas, tecni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3:36:03.232184913</meta:creation-date>
    <dc:date>2021-12-28T13:37:03.902438779</dc:date>
    <meta:editing-duration>PT1M2S</meta:editing-duration>
    <meta:editing-cycles>1</meta:editing-cycles>
    <meta:document-statistic meta:table-count="0" meta:image-count="0" meta:object-count="0" meta:page-count="1" meta:paragraph-count="7" meta:word-count="45" meta:character-count="299" meta:non-whitespace-character-count="261"/>
    <meta:generator>LibreOffice/6.0.7.3$Linux_X86_64 LibreOffice_project/00m0$Build-3</meta:generator>
  </office:meta>
</office:document-meta>
</file>